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 fo:margin-left="-0.053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margin-top="0.125in" fo:line-height="0.2222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letter-spacing="-0.0027in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letter-spacing="-0.0027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letter-spacing="-0.0027in" fo:font-size="13pt" style:font-size-asian="13pt" style:font-size-complex="13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2.5395in"/>
    </style:style>
    <style:style style:name="TableColumn14" style:family="table-column">
      <style:table-column-properties style:column-width="2.9729in"/>
    </style:style>
    <style:style style:name="Table11" style:family="table">
      <style:table-properties style:width="6.793in" fo:margin-left="-0.1222in" table:align="left"/>
    </style:style>
    <style:style style:name="TableRow15" style:family="table-row">
      <style:table-row-properties style:min-row-height="0.370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30" style:parent-style-name="內文" style:family="paragraph">
      <style:paragraph-properties fo:text-align="justify" fo:text-indent="0.6111in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Row34" style:family="table-row">
      <style:table-row-properties style:min-row-height="0.358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49" style:parent-style-name="內文" style:family="paragraph">
      <style:paragraph-properties fo:text-align="justify" fo:text-indent="0.6111in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Row53" style:family="table-row">
      <style:table-row-properties style:min-row-height="0.444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/>
    </style:style>
    <style:style style:name="TableRow59" style:family="table-row">
      <style:table-row-properties style:min-row-height="0.359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Row75" style:family="table-row">
      <style:table-row-properties style:min-row-height="1.271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82" style:parent-style-name="內文" style:family="paragraph">
      <style:paragraph-properties fo:text-align="justify" fo:line-height="0.2222in" fo:margin-left="-0.1666in">
        <style:tab-stops/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83" style:parent-style-name="內文" style:family="paragraph">
      <style:paragraph-properties fo:text-align="justify" fo:line-height="0.2222in" fo:margin-left="-0.0833in">
        <style:tab-stops/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84" style:parent-style-name="內文" style:family="paragraph">
      <style:paragraph-properties fo:text-align="justify" fo:line-height="0.2222in" fo:margin-left="-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Row90" style:family="table-row">
      <style:table-row-properties style:min-row-height="0.397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Row103" style:family="table-row">
      <style:table-row-properties style:min-row-height="3.028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 fo:margin-right="0.0784in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124" style:parent-style-name="內文" style:family="paragraph">
      <style:paragraph-properties fo:text-align="justify" fo:line-height="0.2083in" fo:margin-left="0.3055in" fo:margin-right="0.0784in" fo:text-indent="-0.305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style:letter-kerning="false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background-color="#FFFFFF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line-height="0.2083in" fo:text-indent="0.3333in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" style:parent-style-name="預設段落字型" style:family="text">
      <style:text-properties style:font-name-asian="標楷體" style:font-name-complex="標楷體" style:font-weight-complex="bold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5" style:parent-style-name="內文" style:family="paragraph">
      <style:paragraph-properties fo:text-align="justify" fo:line-height="0.2083in" fo:margin-left="0.3333in" fo:margin-right="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letter-spacing="-0.0041in"/>
    </style:style>
    <style:style style:name="P138" style:parent-style-name="內文" style:family="paragraph">
      <style:paragraph-properties fo:text-align="justify" fo:line-height="0.2083in" fo:margin-left="0.3055in" fo:text-indent="-0.305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140" style:parent-style-name="內文" style:family="paragraph">
      <style:paragraph-properties fo:text-align="justify" fo:line-height="0.2083in" fo:margin-left="0.1777in" fo:text-indent="-0.229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48" style:parent-style-name="內文" style:family="paragraph">
      <style:paragraph-properties fo:text-align="justify" fo:line-height="0.2083in" fo:margin-left="0.4069in" fo:text-indent="-0.4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weight-complex="bold" fo:letter-spacing="-0.0041in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letter-spacing="-0.0041in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letter-spacing="-0.0138in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letter-spacing="-0.0138in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60" style:parent-style-name="內文" style:family="paragraph">
      <style:paragraph-properties fo:text-align="justify" fo:line-height="0.2083in" fo:margin-left="0.4069in" fo:text-indent="-0.45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letter-spacing="-0.0097in" fo:font-size="11pt" style:font-size-asian="11pt" style:font-size-complex="11pt"/>
    </style:style>
    <style:style style:name="P167" style:parent-style-name="內文" style:family="paragraph">
      <style:paragraph-properties fo:text-align="justify" fo:line-height="0.2083in" fo:margin-left="0.2798in" fo:text-indent="-0.331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71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86" style:family="table-row">
      <style:table-row-properties style:min-row-height="0.900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left="0.1375in" fo:margin-right="0.0784in" fo:text-indent="-0.1958in">
        <style:tab-stops/>
      </style:paragraph-properties>
      <style:text-properties style:font-name="標楷體" style:font-name-asian="標楷體" style:font-weight-complex="bold" fo:color="#0000FF" style:letter-kerning="false" fo:font-size="11pt" style:font-size-asian="11pt"/>
    </style:style>
    <style:style style:name="TableRow195" style:family="table-row">
      <style:table-row-properties style:min-row-height="0.732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letter-spacing="-0.0138in" style:letter-kerning="false" fo:font-size="11pt" style:font-size-asian="11pt" style:font-size-complex="11pt" fo:background-color="#FFFFFF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/>
    </style:style>
    <style:style style:name="TableRow203" style:family="table-row">
      <style:table-row-properties style:min-row-height="0.651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/>
    </style:style>
    <style:style style:name="P209" style:parent-style-name="內文" style:family="paragraph">
      <style:paragraph-properties fo:text-align="justify" fo:margin-left="-0.1965in" fo:text-indent="0.09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3" style:parent-style-name="預設段落字型" style:family="text">
      <style:text-properties style:font-name="新細明體" style:font-name-asian="標楷體" style:font-name-complex="標楷體" fo:font-size="16pt" style:font-size-asian="16pt" style:font-size-complex="16pt"/>
    </style:style>
    <style:style style:name="P214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36</text:span></text:p>
      <text:p text:style-name="P4"><text:span text:style-name="T5">台電公司促進電力發展營運</text:span><text:span text:style-name="T6">協助金</text:span><text:span text:style-name="T7">「請撥各項年度</text:span><text:span text:style-name="T8">促協金</text:span><text:span text:style-name="T9">案」審查意見轉送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核轉單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轉送日期</text:span><text:span text:style-name="T24"><text:s text:c="6"/></text:span><text:span text:style-name="T25">年</text:span><text:span text:style-name="T26"><text:s text:c="6"/></text:span><text:span text:style-name="T27">月</text:span><text:span text:style-name="T28"><text:s text:c="6"/></text:span><text:span text:style-name="T29">日</text:span></text:p>
            <text:p text:style-name="P30"><text:span text:style-name="T31">字第</text:span><text:span text:style-name="T32"><text:s text:c="18"/></text:span><text:span text:style-name="T33">號</text:span></text:p>
          </table:table-cell>
        </table:table-row>
        <table:table-row table:style-name="TableRow34">
          <table:table-cell table:style-name="TableCell35">
            <text:p text:style-name="P36"><text:span text:style-name="T37">請撥款單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來文日期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5"/></text:span><text:span text:style-name="T48">日</text:span></text:p>
            <text:p text:style-name="P49"><text:span text:style-name="T50">字第</text:span><text:span text:style-name="T51"><text:s text:c="18"/></text:span><text:span text:style-name="T52">號</text:span></text:p>
          </table:table-cell>
        </table:table-row>
        <table:table-row table:style-name="TableRow53">
          <table:table-cell table:style-name="TableCell54">
            <text:p text:style-name="P55"><text:span text:style-name="T56">計畫名稱</text:span></text:p>
          </table:table-cell>
          <table:table-cell table:style-name="TableCell57" table:number-columns-spanned="2">
            <text:p text:style-name="P58">（應與申請單位之請撥計畫名稱相符）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請撥金額</text:span></text:p>
          </table:table-cell>
          <table:table-cell table:style-name="TableCell63" table:number-columns-spanned="2">
            <text:p text:style-name="P64"><text:span text:style-name="T65">□</text:span><text:span text:style-name="T66">第一次請撥款</text:span><text:span text:style-name="T67">□</text:span><text:span text:style-name="T68">第二次請撥款</text:span><text:span text:style-name="T69">□</text:span><text:span text:style-name="T70">一次請撥款</text:span><text:span text:style-name="T71"><text:s text:c="2"/></text:span><text:span text:style-name="T72">合計新臺幣</text:span><text:span text:style-name="T73"><text:s text:c="14"/></text:span><text:span text:style-name="T74">元整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檢附文件</text:span></text:p>
          </table:table-cell>
          <table:table-cell table:style-name="TableCell79" table:number-columns-spanned="2">
            <text:p text:style-name="P80">□請款單<text:s text:c="2"/>□本年度「執行台電公司促協金-歲出預算項目彙總表<text:s/>」</text:p>
            <text:p text:style-name="P81">□本年度預算書及□民意機關審議通過本年度預算核准函證明文件</text:p>
            <text:p text:style-name="P82"><text:s text:c="2"/>□上一年度「執行台電公司促協金-結算明細表」</text:p>
            <text:p text:style-name="P83"><text:s/>□上一年度決算書及□其民意機關審議通過上一年度決算核准函證明文件</text:p>
            <text:p text:style-name="P84"><text:span text:style-name="T85">□</text:span><text:span text:style-name="T86">其</text:span><text:span text:style-name="T87">他</text:span><text:span text:style-name="T88">___________________</text:span><text:span text:style-name="T89"><text:s/>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依據條款</text:span></text:p>
          </table:table-cell>
          <table:table-cell table:style-name="TableCell94" table:number-columns-spanned="2">
            <text:p text:style-name="P95"><text:span text:style-name="T96">依據促協金執行要點第</text:span><text:span text:style-name="T97"><text:s text:c="7"/></text:span><text:span text:style-name="T98">點第</text:span><text:span text:style-name="T99"><text:s text:c="6"/></text:span><text:span text:style-name="T100">款</text:span><text:span text:style-name="T101"><text:s text:c="2"/></text:span><text:span text:style-name="T102">項目：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核轉單位</text:span></text:p>
            <text:p text:style-name="P107"><text:span text:style-name="T108">審</text:span><text:span text:style-name="T109"><text:s text:c="4"/></text:span><text:span text:style-name="T110">查</text:span></text:p>
            <text:p text:style-name="P111"><text:span text:style-name="T112">意</text:span><text:span text:style-name="T113"><text:s text:c="4"/></text:span><text:span text:style-name="T114">見</text:span></text:p>
          </table:table-cell>
          <table:table-cell table:style-name="TableCell115" table:number-columns-spanned="2">
            <text:p text:style-name="P116"><text:span text:style-name="T117">一、</text:span><text:span text:style-name="T118">□</text:span><text:span text:style-name="T119">很重要</text:span><text:span text:style-name="T120"><text:s/>□</text:span><text:span text:style-name="T121">重要</text:span><text:span text:style-name="T122"><text:s/>□</text:span><text:span text:style-name="T123">普通案件</text:span></text:p>
            <text:p text:style-name="P124"><text:span text:style-name="T125">二、</text:span><text:span text:style-name="T126">受補（捐）助單位</text:span><text:span text:style-name="T127">是否欠繳電費﹖</text:span><text:span text:style-name="T128">（本欄請</text:span><text:span text:style-name="T129">本公司區營業處填寫確認）</text:span></text:p>
            <text:p text:style-name="P130"><text:span text:style-name="T131">□</text:span><text:span text:style-name="T132">確實已依規定</text:span><text:span text:style-name="T133">繳清電費</text:span><text:span text:style-name="T134"><text:s/></text:span></text:p>
            <text:p text:style-name="P135"><text:span text:style-name="T136">□</text:span><text:span text:style-name="T137">未依規定繳清電費，已與本公司區營業處協商還款（如附還款紀錄）</text:span></text:p>
            <text:p text:style-name="P138"><text:span text:style-name="T139">三、審查意見：</text:span></text:p>
            <text:p text:style-name="P140"><text:span text:style-name="T141">（一）</text:span><text:span text:style-name="T142">請撥款應檢附之文件是否齊備</text:span><text:span text:style-name="T143">：</text:span><text:span text:style-name="T144">□</text:span><text:span text:style-name="T145">是</text:span><text:span text:style-name="T146">□</text:span><text:span text:style-name="T147">否</text:span></text:p>
            <text:p text:style-name="P148"><text:span text:style-name="T149">（二）受補（捐）助單位所得年度促協金是否符合</text:span><text:span text:style-name="T150">執行要點第十五點促</text:span><text:span text:style-name="T151">協金</text:span><text:span text:style-name="T152">運用於</text:span><text:span text:style-name="T153">周邊地區</text:span><text:span text:style-name="T154">範圍規定項目</text:span><text:span text:style-name="T155">：</text:span><text:span text:style-name="T156">□</text:span><text:span text:style-name="T157">是</text:span><text:span text:style-name="T158">□</text:span><text:span text:style-name="T159">否</text:span></text:p>
            <text:p text:style-name="P160"><text:span text:style-name="T161">（</text:span><text:span text:style-name="T162">三</text:span><text:span text:style-name="T163">）</text:span><text:span text:style-name="T164">受補（捐）助單位所得促協金用於發電、輸電、變電設施所在地村（里）及周邊地區之分配比例</text:span><text:span text:style-name="T165"><text:s text:c="9"/></text:span><text:span text:style-name="T166">（非發（輸、變）電設施所在鄉（鎮、市、區）公所免填）</text:span></text:p>
            <text:p text:style-name="P167"><text:span text:style-name="T168">（四</text:span><text:span text:style-name="T169">）受補（捐）助單位有無上一年度促協金賸餘款</text:span><text:span text:style-name="T170">：</text:span></text:p>
            <text:p text:style-name="P171"><text:span text:style-name="T172"><text:s/>□</text:span><text:span text:style-name="T173">無</text:span><text:span text:style-name="T174"><text:s text:c="2"/>□</text:span><text:span text:style-name="T175">有，退還金額</text:span><text:span text:style-name="T176"><text:s text:c="10"/></text:span><text:span text:style-name="T177">（</text:span><text:span text:style-name="T178">□</text:span><text:span text:style-name="T179">支票</text:span><text:span text:style-name="T180"><text:s text:c="3"/></text:span><text:span text:style-name="T181">張</text:span><text:span text:style-name="T182"><text:s/>□</text:span><text:span text:style-name="T183">收入退還書</text:span><text:span text:style-name="T184"><text:s text:c="3"/></text:span><text:span text:style-name="T185">份）</text:span></text:p>
          </table:table-cell>
          <table:covered-table-cell/>
        </table:table-row>
        <table:table-row table:style-name="TableRow186">
          <table:table-cell table:style-name="TableCell187">
            <text:p text:style-name="P188">核轉單位</text:p>
            <text:p text:style-name="P189"><text:span text:style-name="T190">核</text:span><text:span text:style-name="T191"><text:s text:c="4"/></text:span><text:span text:style-name="T192">章</text:span>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會辦單位</text:p>
            <text:p text:style-name="P198"><text:span text:style-name="T199">（本公司區營業處）</text:span><text:span text:style-name="T200">意見及核章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電協會審議</text:span>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><text:span text:style-name="T210">註：</text:span><text:span text:style-name="T211">核轉</text:span><text:span text:style-name="T212">單位及會辦單位請據實填寫，應負審核之責。</text:span><text:span text:style-name="T213"><text:s/>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11:00Z</meta:creation-date>
    <dc:date>2024-03-20T07:34:00Z</dc:date>
    <meta:print-date>2024-01-29T06:22:00Z</meta:print-date>
    <meta:template xlink:href="Normal" xlink:type="simple"/>
    <meta:editing-cycles>6</meta:editing-cycles>
    <meta:editing-duration>PT2280S</meta:editing-duration>
    <meta:document-statistic meta:page-count="1" meta:paragraph-count="1" meta:word-count="124" meta:character-count="832" meta:row-count="5" meta:non-whitespace-character-count="709"/>
  </office:meta>
</office:document-meta>
</file>